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2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4009:1384</text:p>
          </table:table-cell>
          <table:covered-table-cell/>
          <table:table-cell office:value-type="float" office:value="2157584" table:style-name="ce20">
            <text:p>2157584,00</text:p>
          </table:table-cell>
          <table:table-cell office:value-type="string" table:number-columns-spanned="2" table:number-rows-spanned="1" table:style-name="ce2">
            <text:p>11.11.2024</text:p>
          </table:table-cell>
          <table:covered-table-cell/>
          <table:table-cell office:value-type="string" table:style-name="ce1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3CD098A9D709202873C1A77F1B313613A00F5CDF86FECFCAA3120AE98900F1122BD235AD7985E9D33783312B76DD8670FA5874AD1E2F51553439A743025A6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1-21T07:36:18Z</meta:creation-date>
    <dc:date>2024-11-21T07:36:18Z</dc:date>
  </office:meta>
</office:document-meta>
</file>